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/>
    </style:style>
    <style:style style:name="T2" style:parent-style-name="DefaultParagraphFont" style:family="text">
      <style:text-properties style:font-name="Comic Sans MS"/>
    </style:style>
    <style:style style:name="T3" style:parent-style-name="Hyperlink" style:family="text">
      <style:text-properties style:font-name="Comic Sans MS"/>
    </style:style>
    <style:style style:name="T4" style:parent-style-name="DefaultParagraphFont" style:family="text">
      <style:text-properties style:font-name="Comic Sans M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 fo:color="#70AD47"/>
    </style:style>
    <style:style style:name="P7" style:parent-style-name="Normal" style:family="paragraph">
      <style:text-properties style:font-name="Comic Sans MS"/>
    </style:style>
  </office:automatic-styles>
  <office:body>
    <office:text text:use-soft-page-breaks="true">
      <text:p text:style-name="P1">Day 4- The Way Home</text:p>
      <text:p text:style-name="Normal"><text:span text:style-name="T2">Task- Can you use your work from day 1-3 to create a character description? Include powerful adjectives, noun phrases and conjunction. Bonus points if you can include any similes! Email Mr McMahon with your finished pieces<text:s/></text:span><text:a xlink:href="mailto:c.mcmahon@tameva..bham.sch.uk" office:target-frame-name="_top" xlink:show="replace"><text:span text:style-name="T3">c.mcmahon@tameva..bham.sch.uk</text:span></text:a><text:span text:style-name="T4"><text:s/></text:span></text:p>
      <text:p text:style-name="P5">Example</text:p>
      <text:p text:style-name="P6">The alien has huge, bright eyes. He has a cheerful, warm smile and an odd squeaky voice. He has a welcoming wave<text:s/>which<text:s/>makes me feel safe. The alien has tall, blue antennae on his head which bobble around as he walks. He has a round, stout body just like a deflating football. Unfortunately<text:s/>he smells like old cheese!</text:p>
      <text:p text:style-name="P7"/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aig Mc Mahon</meta:initial-creator>
    <dc:creator>Craig Mc Mahon</dc:creator>
    <meta:creation-date>2020-06-17T09:07:00Z</meta:creation-date>
    <dc:date>2020-06-17T09:13:00Z</dc:date>
    <meta:template xlink:href="Normal" xlink:type="simple"/>
    <meta:editing-cycles>1</meta:editing-cycles>
    <meta:editing-duration>PT360S</meta:editing-duration>
    <meta:document-statistic meta:page-count="1" meta:paragraph-count="6" meta:word-count="513" meta:character-count="3437" meta:row-count="24" meta:non-whitespace-character-count="2930"/>
  </office:meta>
</office:document-meta>
</file>